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9000000E1728774B562D26328.png" manifest:media-type="image/png"/>
  <manifest:file-entry manifest:full-path="Pictures/1000020100000357000000D5B34D2E13E37889ED.png" manifest:media-type="image/png"/>
  <manifest:file-entry manifest:full-path="Pictures/100002010000023700000157181DA5E128DA0988.png" manifest:media-type="image/png"/>
  <manifest:file-entry manifest:full-path="Pictures/100002010000029000000114E1350DBB162DB5D0.png" manifest:media-type="image/png"/>
  <manifest:file-entry manifest:full-path="Pictures/100002010000018F00000100562BA2E4D5CA73F8.png" manifest:media-type="image/png"/>
  <manifest:file-entry manifest:full-path="Pictures/100002010000032B00000130679E42004B185D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857a" officeooo:paragraph-rsid="000885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2" text:anchor-type="char" svg:width="17cm" svg:height="4.233cm" draw:z-index="3"><draw:image xlink:href="Pictures/1000020100000357000000D5B34D2E13E37889ED.png" xlink:type="simple" xlink:show="embed" xlink:actuate="onLoad" draw:mime-type="image/png"/></draw:frame><draw:frame draw:style-name="fr1" draw:name="Image1" text:anchor-type="char" svg:x="-0.654cm" svg:y="4.514cm" svg:width="18.47cm" svg:height="5.082cm" draw:z-index="0"><draw:image xlink:href="Pictures/1000020100000349000000E1728774B562D26328.png" xlink:type="simple" xlink:show="embed" xlink:actuate="onLoad" draw:mime-type="image/png"/></draw:frame></text:p>
      <text:p text:style-name="Standard"/>
      <text:p text:style-name="Standard"/>
      <text:p text:style-name="P1"/>
      <text:p text:style-name="P1"><draw:frame draw:style-name="fr1" draw:name="Image3" text:anchor-type="char" svg:x="-0.159cm" svg:y="0.021cm" svg:width="17cm" svg:height="7.151cm" draw:z-index="1"><draw:image xlink:href="Pictures/100002010000029000000114E1350DBB162DB5D0.png" xlink:type="simple" xlink:show="embed" xlink:actuate="onLoad" draw:mime-type="image/png"/></draw:frame></text:p>
      <text:p text:style-name="P1"><draw:frame draw:style-name="fr1" draw:name="Image4" text:anchor-type="char" svg:x="0.76cm" svg:y="0.183cm" svg:width="10.559cm" svg:height="6.773cm" draw:z-index="2"><draw:image xlink:href="Pictures/100002010000018F00000100562BA2E4D5CA73F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char" svg:x="0cm" svg:y="0.445cm" svg:width="17cm" svg:height="6.371cm" draw:z-index="4"><draw:image xlink:href="Pictures/100002010000032B00000130679E42004B185D4F.png" xlink:type="simple" xlink:show="embed" xlink:actuate="onLoad" draw:mime-type="image/png"/></draw:frame><text:soft-page-break/></text:p>
      <text:p text:style-name="P1"/>
      <text:p text:style-name="P1"><draw:frame draw:style-name="fr1" draw:name="Image6" text:anchor-type="char" svg:x="0.787cm" svg:y="0.979cm" svg:width="15.004cm" svg:height="9.075cm" draw:z-index="5"><draw:image xlink:href="Pictures/100002010000023700000157181DA5E128DA098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6T08:41:49.153000000</meta:creation-date>
    <dc:date>2025-10-16T10:00:17.529000000</dc:date>
    <meta:editing-duration>PT1H8M17S</meta:editing-duration>
    <meta:editing-cycles>4</meta:editing-cycles>
    <meta:generator>LibreOffice/7.1.1.2$Windows_X86_64 LibreOffice_project/fe0b08f4af1bacafe4c7ecc87ce55bb426164676</meta:generator>
    <meta:document-statistic meta:table-count="0" meta:image-count="6" meta:object-count="0" meta:page-count="2" meta:paragraph-count="0" meta:word-count="0" meta:character-count="0" meta:non-whitespace-character-count="0"/>
  </office:meta>
</office:document-meta>
</file>